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1.1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3" style:family="table">
      <style:table-properties style:width="7.1756in" fo:margin-left="0in" table:align="center"/>
    </style:style>
    <style:style style:name="TableRow11" style:family="table-row">
      <style:table-row-properties style:min-row-height="0.33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0" style:family="table-row">
      <style:table-row-properties style:min-row-height="0.3465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497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481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7pt" style:font-size-asian="7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7pt" style:font-size-asian="7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7pt" style:font-size-asian="7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90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1944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569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fo:font-size="14pt" style:font-size-asian="14pt" style:font-size-complex="13pt" fo:background-color="#FFFFFF"/>
    </style:style>
    <style:style style:name="P79" style:parent-style-name="內文" style:family="paragraph">
      <style:paragraph-properties style:snap-to-layout-grid="false" fo:text-align="center" fo:line-height="0.2222in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208in" style:use-optimal-row-height="false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color="#000000" fo:letter-spacing="-0.0027in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Row92" style:family="table-row">
      <style:table-row-properties style:min-row-height="0.5847in" style:use-optimal-row-height="false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color="#000000" fo:letter-spacing="-0.0027in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center" fo:margin-top="0.125in" fo:line-height="0.0555in" fo:margin-left="-0.1965in" fo:margin-right="-0.1965in">
        <style:tab-stops/>
      </style:paragraph-properties>
      <style:text-properties style:font-name-asian="標楷體" fo:font-weight="bold" style:font-weight-asian="bold" fo:color="#000000" fo:letter-spacing="0.0138in" fo:font-size="22pt" style:font-size-asian="22pt" style:font-size-complex="22pt"/>
    </style:style>
    <style:style style:name="P105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106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107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color="#000000" fo:letter-spacing="0.0138in" fo:font-size="22pt" style:font-size-asian="22pt" style:font-size-complex="22pt"/>
    </style:style>
    <style:style style:name="TableColumn109" style:family="table-column">
      <style:table-column-properties style:column-width="0.0208in" style:use-optimal-column-width="false"/>
    </style:style>
    <style:style style:name="TableColumn110" style:family="table-column">
      <style:table-column-properties style:column-width="1.1493in" style:use-optimal-column-width="false"/>
    </style:style>
    <style:style style:name="TableColumn111" style:family="table-column">
      <style:table-column-properties style:column-width="0.5881in" style:use-optimal-column-width="false"/>
    </style:style>
    <style:style style:name="TableColumn112" style:family="table-column">
      <style:table-column-properties style:column-width="2.4631in" style:use-optimal-column-width="false"/>
    </style:style>
    <style:style style:name="TableColumn113" style:family="table-column">
      <style:table-column-properties style:column-width="0.9861in" style:use-optimal-column-width="false"/>
    </style:style>
    <style:style style:name="TableColumn114" style:family="table-column">
      <style:table-column-properties style:column-width="0.4895in" style:use-optimal-column-width="false"/>
    </style:style>
    <style:style style:name="TableColumn115" style:family="table-column">
      <style:table-column-properties style:column-width="1.4784in" style:use-optimal-column-width="false"/>
    </style:style>
    <style:style style:name="Table108" style:family="table">
      <style:table-properties style:width="7.1756in" fo:margin-left="0in" table:align="center"/>
    </style:style>
    <style:style style:name="TableRow116" style:family="table-row">
      <style:table-row-properties style:min-row-height="0.33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color="#000000" fo:font-size="14pt" style:font-size-asian="14pt" style:font-size-complex="13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4pt" style:font-size-asian="14pt" style:font-size-complex="13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color="#000000" fo:font-size="14pt" style:font-size-asian="14pt" style:font-size-complex="13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35" style:family="table-row">
      <style:table-row-properties style:min-row-height="0.486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4pt" style:font-size-asian="14pt" style:font-size-complex="13pt"/>
    </style:style>
    <style:style style:name="TableRow140" style:family="table-row">
      <style:table-row-properties style:min-row-height="0.5256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125in" fo:margin-bottom="0.125in">
        <style:tab-stops>
          <style:tab-stop style:type="left" style:position="1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145" style:family="table-row">
      <style:table-row-properties style:min-row-height="0.481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color="#000000" fo:font-size="7pt" style:font-size-asian="7pt" style:font-size-complex="13pt"/>
    </style:style>
    <style:style style:name="T153" style:parent-style-name="預設段落字型" style:family="text">
      <style:text-properties style:font-name-asian="標楷體" fo:font-weight="bold" style:font-weight-asian="bold" fo:color="#000000" fo:font-size="7pt" style:font-size-asian="7pt" style:font-size-complex="13pt"/>
    </style:style>
    <style:style style:name="T154" style:parent-style-name="預設段落字型" style:family="text">
      <style:text-properties style:font-name-asian="標楷體" fo:font-weight="bold" style:font-weight-asian="bold" fo:color="#000000" fo:font-size="7pt" style:font-size-asian="7pt" style:font-size-complex="13pt"/>
    </style:style>
    <style:style style:name="T1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125in" fo:margin-bottom="0.125in"/>
    </style:style>
    <style:style style:name="T1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90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1944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569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fo:font-size="14pt" style:font-size-asian="14pt" style:font-size-complex="13pt" fo:background-color="#FFFFFF"/>
    </style:style>
    <style:style style:name="P195" style:parent-style-name="內文" style:family="paragraph">
      <style:paragraph-properties style:snap-to-layout-grid="false" fo:text-align="center" fo:line-height="0.2222in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 fo:background-color="#FFFFFF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5604in" style:use-optimal-row-height="false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color="#000000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Row208" style:family="table-row">
      <style:table-row-properties style:min-row-height="0.6847in" style:use-optimal-row-height="false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Wingdings" style:font-name-asian="Wingdings" style:font-name-complex="Wingdings" fo:font-weight="bold" style:font-weight-asian="bold" fo:color="#000000" fo:letter-spacing="-0.0027in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1666in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 fo:font-size="11pt" style:font-size-asian="11pt" style:font-size-complex="14pt"/>
    </style:style>
  </office:automatic-styles>
  <office:body>
    <office:text text:use-soft-page-breaks="true">
      <text:p text:style-name="P1">臺中市太平區新高國民小學</text:p>
      <text:p text:style-name="P2">領款收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領款人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日期</text:p>
          </table:table-cell>
          <table:table-cell table:style-name="TableCell18" table:number-columns-spanned="2">
            <text:p text:style-name="P19"><text:s/><text:s text:c="2"/>年<text:s text:c="2"/><text:s text:c="2"/>月<text:s text:c="3"/><text:s/><text:s/>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費用別</text:p>
          </table:table-cell>
          <table:covered-table-cell/>
          <table:table-cell table:style-name="TableCell23" table:number-columns-spanned="5">
            <text:p text:style-name="P24">□出席費 <text:s text:c="3"/>□講座鐘點費 <text:s text:c="2"/>□諮詢費 <text:s/><text:s text:c="2"/>□訪視費 <text:s text:c="2"/><text:s/>□審查費<text:s text:c="2"/>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事由或摘要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應領金額</text:span></text:p>
          </table:table-cell>
          <table:covered-table-cell/>
          <table:table-cell table:style-name="TableCell34" table:number-columns-spanned="4">
            <text:p text:style-name="P35"><text:span text:style-name="T36">新臺幣</text:span><text:span text:style-name="T37">(</text:span><text:span text:style-name="T38">大寫</text:span><text:span text:style-name="T39">)</text:span><text:span text:style-name="T40">　　萬　　</text:span><text:span text:style-name="T41">　</text:span><text:span text:style-name="T42">仟　　</text:span><text:span text:style-name="T43">　</text:span><text:span text:style-name="T44">佰　　</text:span><text:span text:style-name="T45">　</text:span><text:span text:style-name="T46">拾</text:span><text:span text:style-name="T47">　　</text:span><text:span text:style-name="T48">　</text:span><text:span text:style-name="T49">元整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NT$</text:span></text:p>
          </table:table-cell>
        </table:table-row>
        <table:table-row table:style-name="TableRow53">
          <table:table-cell table:style-name="TableCell54" table:number-columns-spanned="2">
            <text:p text:style-name="P55">服務單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手機號碼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戶籍地址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領<text:s/>款<text:s/>人</text:p>
            <text:p text:style-name="P79"><text:span text:style-name="T80">簽名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rows-spanned="2">
            <text:p text:style-name="P84">匯款資料</text:p>
          </table:table-cell>
          <table:table-cell table:style-name="TableCell86">
            <text:p text:style-name="P87"><text:span text:style-name="T88"></text:span><text:span text:style-name="T89">郵局</text:span></text:p>
          </table:table-cell>
          <table:table-cell table:style-name="TableCell90" table:number-columns-spanned="4">
            <text:p text:style-name="P91">局號：<text:s text:c="9"/><text:s text:c="6"/><text:s text:c="6"/>；帳號：</text:p>
          </table:table-cell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</text:span><text:span text:style-name="T97">銀行</text:span></text:p>
          </table:table-cell>
          <table:table-cell table:style-name="TableCell98" table:number-columns-spanned="4">
            <text:p text:style-name="P99">銀行名：<text:s text:c="10"/>；分行名<text:s text:c="9"/>；帳號：</text:p>
            <text:p text:style-name="P100"><text:span text:style-name="T101">(除</text:span><text:span text:style-name="T102">郵局</text:span><text:span text:style-name="T103">外，其他銀行均須扣30元手續費，由領款中扣除)</text:span></text:p>
          </table:table-cell>
          <table:covered-table-cell/>
          <table:covered-table-cell/>
          <table:covered-table-cell/>
        </table:table-row>
      </table:table>
      <text:p text:style-name="P104">--------------------------------------------------------------------</text:p>
      <text:p text:style-name="P105"/>
      <text:p text:style-name="P106">臺中市太平區新高國民小學</text:p>
      <text:p text:style-name="P107">交通費領款收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領款人姓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日期</text:p>
          </table:table-cell>
          <table:table-cell table:style-name="TableCell123" table:number-columns-spanned="2">
            <text:p text:style-name="P124"><text:span text:style-name="T125"><text:s text:c="4"/></text:span><text:span text:style-name="T126">年</text:span><text:span text:style-name="T127"><text:s/></text:span><text:span text:style-name="T128"><text:s text:c="2"/></text:span><text:span text:style-name="T129"><text:s/></text:span><text:span text:style-name="T130">月</text:span><text:span text:style-name="T131"><text:s text:c="3"/></text:span><text:span text:style-name="T132"><text:s/></text:span><text:span text:style-name="T133"><text:s/></text:span><text:span text:style-name="T134">日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事由或摘要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起訖地點 <text:s text:c="6"/>至 <text:s text:c="6"/>往返，高鐵 <text:s/>　 <text:s text:c="3"/>元，火車 <text:s text:c="2"/>　 <text:s text:c="2"/>元，捷運/公車 <text:s text:c="11"/>元</text:p>
            <text:p text:style-name="P143"><text:span text:style-name="T144">(以上來回交通費起迄地點由領款人本誠信原則報支，並不得重複申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應領金額</text:span></text:p>
          </table:table-cell>
          <table:covered-table-cell/>
          <table:table-cell table:style-name="TableCell149" table:number-columns-spanned="4">
            <text:p text:style-name="P150"><text:span text:style-name="T151">新臺幣</text:span><text:span text:style-name="T152">(</text:span><text:span text:style-name="T153">大寫</text:span><text:span text:style-name="T154">)</text:span><text:span text:style-name="T155">　　</text:span><text:span text:style-name="T156"><text:s/></text:span><text:span text:style-name="T157">萬　　</text:span><text:span text:style-name="T158"><text:s text:c="2"/></text:span><text:span text:style-name="T159">仟　　</text:span><text:span text:style-name="T160"><text:s text:c="2"/></text:span><text:span text:style-name="T161">佰　　</text:span><text:span text:style-name="T162"><text:s text:c="2"/></text:span><text:span text:style-name="T163">拾　　</text:span><text:span text:style-name="T164"><text:s/></text:span><text:span text:style-name="T165">元整</text:span></text:p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NT$</text:span></text:p>
          </table:table-cell>
        </table:table-row>
        <table:table-row table:style-name="TableRow169">
          <table:table-cell table:style-name="TableCell170" table:number-columns-spanned="2">
            <text:p text:style-name="P171">服務單位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身分證字號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E-mail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手機號碼</text:span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戶籍地址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領<text:s/>款<text:s/>人</text:p>
            <text:p text:style-name="P195"><text:span text:style-name="T196">簽名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rows-spanned="2">
            <text:p text:style-name="P200">匯款資料</text:p>
          </table:table-cell>
          <table:table-cell table:style-name="TableCell202">
            <text:p text:style-name="P203"><text:span text:style-name="T204"></text:span><text:span text:style-name="T205">郵局</text:span></text:p>
          </table:table-cell>
          <table:table-cell table:style-name="TableCell206" table:number-columns-spanned="4">
            <text:p text:style-name="P207">局號：<text:s text:c="21"/>；帳號：</text:p>
          </table:table-cell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</text:span><text:span text:style-name="T213">銀行</text:span></text:p>
          </table:table-cell>
          <table:table-cell table:style-name="TableCell214" table:number-columns-spanned="4">
            <text:p text:style-name="P215">銀行名：<text:s text:c="10"/>；分行名<text:s text:c="9"/>；帳號：</text:p>
            <text:p text:style-name="P216"><text:span text:style-name="T217">(除</text:span><text:span text:style-name="T218">郵局</text:span><text:span text:style-name="T219">外，其他銀行均須扣30元手續費，由領款中扣除)</text:span></text:p>
          </table:table-cell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description>尤蕾媗</dc:description>
    <dc:subject/>
    <meta:keyword>尤蕾媗</meta:keyword>
    <meta:initial-creator>尤蕾媗</meta:initial-creator>
    <dc:creator>autumnwind</dc:creator>
    <meta:creation-date>2021-08-18T15:00:00Z</meta:creation-date>
    <dc:date>2021-08-18T15:00:00Z</dc:date>
    <meta:print-date>2019-07-09T05:0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1" meta:word-count="105" meta:character-count="706" meta:row-count="5" meta:non-whitespace-character-count="602"/>
  </office:meta>
</office:document-meta>
</file>