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margin-left="0.5555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簽</text:span><text:span text:style-name="T3"><text:s/></text:span><text:span text:style-name="T4"><text:s/></text:span><text:span text:style-name="T5">於</text:span><text:span text:style-name="T6"><text:s/></text:span><text:span text:style-name="T7">教</text:span><text:span text:style-name="T8">務</text:span><text:span text:style-name="T9">處</text:span><text:span text:style-name="T10"><text:s text:c="4"/></text:span><text:span text:style-name="T11"><text:s text:c="10"/></text:span><text:span text:style-name="T12"><text:s/></text:span><text:span text:style-name="T13">日</text:span><text:span text:style-name="T14">期</text:span><text:span text:style-name="T15">:</text:span><text:span text:style-name="T16"><text:s/>109</text:span><text:span text:style-name="T17">年</text:span><text:span text:style-name="T18">10</text:span><text:span text:style-name="T19"><text:s/>月1</text:span><text:span text:style-name="T20">3</text:span><text:span text:style-name="T21"><text:s/></text:span><text:span text:style-name="T22">日</text:span></text:p>
      <text:p text:style-name="P23">主旨:檢陳本校本校辦理109年度原住民開課計畫鐘點費預借案，請核示。</text:p>
      <text:p text:style-name="P24">說明:</text:p>
      <text:list text:style-name="LFO1" text:continue-numbering="true">
        <text:list-item>
          <text:p text:style-name="P25">依據臺中市政府109年○月○日中市教課字第10900075022函辦理。</text:p>
        </text:list-item>
        <text:list-item>
          <text:p text:style-name="P26">擬預借109年9月任課鐘點費計1080元，加二代健保機關負擔費用21元，共計1101元。</text:p>
        </text:list-item>
        <text:list-item>
          <text:p text:style-name="P27">本案總經費為1,101元。由「1315暫付及待結轉帳項」項下支應。</text:p>
        </text:list-item>
        <text:list-item>
          <text:p text:style-name="P28">參加對象為○○○學生一名。檢附課程表乙份。</text:p>
        </text:list-item>
      </text:list>
      <text:p text:style-name="P29">擬辦:</text:p>
      <text:p text:style-name="P30">敬陳</text:p>
      <text:p text:style-name="P31">校長</text:p>
      <text:p text:style-name="P32">教師兼教務組長<text:s/>黃育瑄</text:p>
      <text:p text:style-name="P33">會辦單位:出納組<text:s/>會計室</text:p>
      <text:p text:style-name="P34">第一層決行</text:p>
      <text:p text:style-name="內文"><text:span text:style-name="T35">承</text:span><text:span text:style-name="T36">辦單位</text:span><text:span text:style-name="T37"><text:s text:c="2"/></text:span><text:span text:style-name="T38"><text:s text:c="4"/></text:span><text:span text:style-name="T39"><text:s text:c="2"/></text:span><text:span text:style-name="T40"><text:s/></text:span><text:span text:style-name="T41"><text:s text:c="3"/>會</text:span><text:span text:style-name="T42">辦單位</text:span><text:span text:style-name="T43"><text:s text:c="2"/></text:span><text:span text:style-name="T44"><text:s text:c="3"/></text:span><text:span text:style-name="T45"><text:s/></text:span><text:span text:style-name="T46"><text:s text:c="4"/></text:span><text:span text:style-name="T47"><text:s text:c="2"/>決</text:span><text:span text:style-name="T48">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autumnwind</dc:creator>
    <meta:creation-date>2021-08-18T14:59:00Z</meta:creation-date>
    <dc:date>2021-08-18T14:59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2" meta:row-count="2" meta:non-whitespace-character-count="250"/>
  </office:meta>
</office:document-meta>
</file>