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0844__25991__20989__3129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844__25991__20989__312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44__25991__20989__3129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44__25991__20989__312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_20844__25991__20989__31295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20844__25991__20989__3129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20844__25991__20989__312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20844__25991__20989__31295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20844__25991__20989__3129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0844__25991__20989__31295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844__25991__20989__31295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44__25991__20989__31295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844__25991__20989__31295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844__25991__20989__31295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44__25991__20989__31295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44__25991__20989__31295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44__25991__20989__31295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844__25991__20989__31295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44__25991__20989__3129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44__25991__20989__3129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0844__25991__20989__31295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57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席費簽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3">
            <text:p>檔<text:span text:style-name="T4"><text:s text:c="8"/></text:span>號：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3">
            <text:p>保存年限：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簽</text:p>
          </table:table-cell>
          <table:table-cell office:value-type="string" table:number-columns-spanned="2" table:number-rows-spanned="1" table:style-name="ce9">
            <text:p>於 o o 處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主旨：</text:p>
          </table:table-cell>
          <table:table-cell office:value-type="string" table:number-columns-spanned="4" table:number-rows-spanned="1" table:style-name="ce20">
            <text:p>辦理<text:span text:style-name="T3"><text:s text:c="21"/></text:span>會議，發給專家出席費，簽請 <text:s/>核示。　<text:s text:c="2"/>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4">
          <table:table-cell/>
          <table:table-cell office:value-type="string" table:style-name="ce7">
            <text:p>說明：</text:p>
          </table:table-cell>
          <table:table-cell table:number-columns-repeated="5" table:style-name="ce6"/>
          <table:table-cell table:number-columns-repeated="16377"/>
        </table:table-row>
        <table:table-row table:style-name="ro5">
          <table:table-cell/>
          <table:table-cell office:value-type="string" table:style-name="ce8">
            <text:p>一、</text:p>
          </table:table-cell>
          <table:table-cell office:value-type="string" table:number-columns-spanned="4" table:number-rows-spanned="1" table:style-name="ce20">
            <text:p>依據中央政府各機關學校出席費及稿費支給要點辦理。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8">
            <text:p>二、</text:p>
          </table:table-cell>
          <table:table-cell office:value-type="string" table:number-columns-spanned="4" table:number-rows-spanned="1" table:style-name="ce20">
            <text:p>擬辦理oo，會議日期暫訂為oo年oo月oo日。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7">
          <table:table-cell/>
          <table:table-cell office:value-type="string" table:style-name="ce8">
            <text:p>三、</text:p>
          </table:table-cell>
          <table:table-cell office:value-type="string" table:number-columns-spanned="4" table:number-rows-spanned="1" table:style-name="ce20">
            <text:p>本案係屬專案性之重大諮詢事項會議，擬依規發給學者專家每人每次出席費2000元，預計oo人次，計需o元，所需費用擬在oo項下支應。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8">
          <table:table-cell/>
          <table:table-cell office:value-type="string" table:style-name="ce8">
            <text:p>四、</text:p>
          </table:table-cell>
          <table:table-cell office:value-type="string" table:number-columns-spanned="4" table:number-rows-spanned="1" table:style-name="ce20">
            <text:p>本次出席人員名單如本次會議通告書函</text:p>
          </table:table-cell>
          <table:covered-table-cell table:number-columns-repeated="3"/>
          <table:table-cell table:style-name="ce6"/>
          <table:table-cell table:number-columns-repeated="16377"/>
        </table:table-row>
        <table:table-row table:style-name="ro9">
          <table:table-cell/>
          <table:table-cell office:value-type="string" table:style-name="ce5">
            <text:p>擬辦：</text:p>
          </table:table-cell>
          <table:table-cell office:value-type="string" table:number-columns-spanned="4" table:number-rows-spanned="1" table:style-name="ce20">
            <text:p>擬奉核可後，循程序辦理。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19">
            <text:p>第 <text:s/>層決行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4" table:number-rows-spanned="8" table:style-name="ce21">
            <text:p>承辦單位 <text:s text:c="14"/>會辦單位 <text:s text:c="13"/>決行</text:p>
            <text:p>單位主管 <text:s text:c="14"/>總務處（出納組）</text:p>
            <text:p><text:s text:c="23"/>會計室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6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出席費簽呈.$A$1:出席費簽呈.$F$28" table:base-cell-address="出席費簽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5991__20989__31295_" style:display-name="一般_公文函稿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autumnwind</dc:creator>
    <meta:creation-date>2007-11-27T03:06:54Z</meta:creation-date>
    <dc:date>2021-08-18T15:04:20Z</dc:date>
    <meta:print-date>2020-08-12T00:19:44Z</meta:print-date>
  </office:meta>
</office:document-meta>
</file>