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簽</text:span><text:span text:style-name="T3"><text:s/></text:span><text:span text:style-name="T4"><text:s/></text:span><text:span text:style-name="T5">於</text:span><text:span text:style-name="T6"><text:s/></text:span><text:span text:style-name="T7">教</text:span><text:span text:style-name="T8">務</text:span><text:span text:style-name="T9">處</text:span><text:span text:style-name="T10"><text:s text:c="4"/></text:span><text:span text:style-name="T11"><text:s text:c="10"/></text:span><text:span text:style-name="T12"><text:s/></text:span><text:span text:style-name="T13">日</text:span><text:span text:style-name="T14">期</text:span><text:span text:style-name="T15">:</text:span><text:span text:style-name="T16"><text:s/>109</text:span><text:span text:style-name="T17">年</text:span><text:span text:style-name="T18">10</text:span><text:span text:style-name="T19"><text:s/>月1</text:span><text:span text:style-name="T20">3</text:span><text:span text:style-name="T21"><text:s/></text:span><text:span text:style-name="T22">日</text:span></text:p>
      <text:p text:style-name="P23">主旨:檢陳本校本校辦理109年度原住民開課計畫鐘點費，請核示。</text:p>
      <text:p text:style-name="P24">說明:</text:p>
      <text:list text:style-name="LFO1" text:continue-numbering="true">
        <text:list-item>
          <text:p text:style-name="P25">依據臺中市政府109年○月○日中市教課字第10900075022函辦理。</text:p>
        </text:list-item>
        <text:list-item>
          <text:p text:style-name="P26">本案109年9至12月任課鐘點費計7,200元，加二代健保機關負擔費用138元，共計7,338元。</text:p>
        </text:list-item>
        <text:list-item>
          <text:p text:style-name="P27">本案補助款總經費為8,000元。執行結果共支7,338元餘662元，擬繳回台中市政府，由「2123應付代收款」項下支應。</text:p>
        </text:list-item>
        <text:list-item>
          <text:p text:style-name="P28">擬請出納組、會計室協助辦理繳庫事宜。</text:p>
        </text:list-item>
      </text:list>
      <text:p text:style-name="P29">擬辦:</text:p>
      <text:p text:style-name="P30">敬陳</text:p>
      <text:p text:style-name="P31">校長</text:p>
      <text:p text:style-name="P32">會辦單位:出納組<text:s/>會計室</text:p>
      <text:p text:style-name="P33">第一層決行</text:p>
      <text:p text:style-name="內文"><text:span text:style-name="T34">承</text:span><text:span text:style-name="T35">辦單位</text:span><text:span text:style-name="T36"><text:s text:c="2"/></text:span><text:span text:style-name="T37"><text:s text:c="4"/></text:span><text:span text:style-name="T38"><text:s text:c="2"/></text:span><text:span text:style-name="T39"><text:s/></text:span><text:span text:style-name="T40"><text:s text:c="3"/>會</text:span><text:span text:style-name="T41">辦單位</text:span><text:span text:style-name="T42"><text:s text:c="2"/></text:span><text:span text:style-name="T43"><text:s text:c="3"/></text:span><text:span text:style-name="T44"><text:s/></text:span><text:span text:style-name="T45"><text:s text:c="4"/></text:span><text:span text:style-name="T46"><text:s text:c="2"/>決</text:span><text:span text:style-name="T47">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utumnwind</dc:creator>
    <meta:creation-date>2021-08-18T14:59:00Z</meta:creation-date>
    <dc:date>2021-08-18T14:59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