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left="0.5555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indent="0.3333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簽</text:span><text:span text:style-name="T3"><text:s/></text:span><text:span text:style-name="T4"><text:s/></text:span><text:span text:style-name="T5">於</text:span><text:span text:style-name="T6"><text:s/></text:span><text:span text:style-name="T7">輔導處</text:span><text:span text:style-name="T8"><text:s text:c="4"/></text:span><text:span text:style-name="T9"><text:s text:c="10"/></text:span><text:span text:style-name="T10"><text:s/></text:span><text:span text:style-name="T11"><text:s/></text:span><text:span text:style-name="T12">日</text:span><text:span text:style-name="T13">期</text:span><text:span text:style-name="T14">:</text:span><text:span text:style-name="T15"><text:s/>109</text:span><text:span text:style-name="T16">年8 月11<text:s/></text:span><text:span text:style-name="T17">日</text:span></text:p>
      <text:p text:style-name="P18">主旨:檢陳本校109年度友善校園事務與輔導工作性別教育議題，「家長參與性別特質暨性霸凌防治議題研討會」實施計畫，請核示。</text:p>
      <text:p text:style-name="P19">說明:</text:p>
      <text:list text:style-name="LFO1" text:continue-numbering="true">
        <text:list-item>
          <text:p text:style-name="P20">活動時間:109年9月19日上午8時30分開始。</text:p>
        </text:list-item>
        <text:list-item>
          <text:p text:style-name="P21">地點:本校體育館。</text:p>
        </text:list-item>
        <text:list-item>
          <text:p text:style-name="P22">本案總經費為20,000元。由「應付代收款」項下支應。</text:p>
        </text:list-item>
        <text:list-item>
          <text:p text:style-name="P23">其中邀請講師為中華民國生命保護協會蔡松霖講師，1節*2,000元=2,000元整。二代健保費$○○元。</text:p>
        </text:list-item>
        <text:list-item>
          <text:p text:style-name="P24">參加對象為○○科老師(或高二全體師生)。</text:p>
        </text:list-item>
      </text:list>
      <text:p text:style-name="P25">擬辦:</text:p>
      <text:p text:style-name="P26">敬陳</text:p>
      <text:p text:style-name="P27">校長</text:p>
      <text:p text:style-name="P28">教師兼輔導組長<text:s/>○○○</text:p>
      <text:p text:style-name="P29">會辦單位:出納組<text:s/>會計室</text:p>
      <text:p text:style-name="P30">第一層決行</text:p>
      <text:p text:style-name="P31"><text:span text:style-name="T32">承</text:span><text:span text:style-name="T33">辦單位</text:span><text:span text:style-name="T34"><text:s text:c="2"/></text:span><text:span text:style-name="T35"><text:s text:c="5"/></text:span><text:span text:style-name="T36"><text:s text:c="5"/>會</text:span><text:span text:style-name="T37">辦單位</text:span><text:span text:style-name="T38"><text:s text:c="2"/></text:span><text:span text:style-name="T39"><text:s text:c="7"/></text:span><text:span text:style-name="T40"><text:s text:c="2"/>決</text:span><text:span text:style-name="T41">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utumnwind</dc:creator>
    <meta:creation-date>2021-08-18T15:01:00Z</meta:creation-date>
    <dc:date>2021-08-18T15:01:00Z</dc:date>
    <meta:print-date>2020-09-16T02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